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99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894d9" style:font-size-asian="12pt" style:font-size-complex="12pt"/>
    </style:style>
    <style:style style:name="P11" style:family="paragraph" style:parent-style-name="Standard">
      <loext:graphic-properties draw:fill="none"/>
      <style:paragraph-properties fo:margin-left="2.499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894d9" style:font-size-asian="12pt" style:font-size-complex="12pt"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3" style:family="paragraph" style:parent-style-name="Standard" style:master-page-name="">
      <loext:graphic-properties draw:fill="none"/>
      <style:paragraph-properties fo:margin-left="2.499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1894d9" officeooo:paragraph-rsid="001894d9" style:font-size-asian="12pt" style:font-name-complex="Times New Roman" style:font-size-complex="12pt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2.499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1894d9" officeooo:paragraph-rsid="001894d9" style:font-size-asian="12pt" style:font-name-complex="Times New Roman" style:font-size-complex="12pt" fo:hyphenate="false" fo:hyphenation-remain-char-count="2" fo:hyphenation-push-char-count="2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aa11a" style:font-weight-asian="bold"/>
    </style:style>
    <style:style style:name="T5" style:family="text">
      <style:text-properties fo:font-weight="bold" officeooo:rsid="00139f43" style:font-weight-asian="bold"/>
    </style:style>
    <style:style style:name="T6" style:family="text">
      <style:text-properties fo:font-weight="bold" officeooo:rsid="001894d9" style:font-weight-asian="bold"/>
    </style:style>
    <style:style style:name="T7" style:family="text">
      <style:text-properties fo:font-weight="bold" officeooo:rsid="001a1ff6" style:font-weight-asian="bold"/>
    </style:style>
    <style:style style:name="T8" style:family="text">
      <style:text-properties style:font-name-complex="Arial"/>
    </style:style>
    <style:style style:name="T9" style:family="text">
      <style:text-properties officeooo:rsid="000a1595" style:font-name-complex="Arial"/>
    </style:style>
    <style:style style:name="T10" style:family="text">
      <style:text-properties officeooo:rsid="000aa11a" style:font-name-complex="Arial"/>
    </style:style>
    <style:style style:name="T11" style:family="text">
      <style:text-properties officeooo:rsid="00131889"/>
    </style:style>
    <style:style style:name="T12" style:family="text">
      <style:text-properties style:font-name-complex="Times New Roman"/>
    </style:style>
    <style:style style:name="T13" style:family="text">
      <style:text-properties officeooo:rsid="001894d9" style:font-name-complex="Times New Roman"/>
    </style:style>
    <style:style style:name="T14" style:family="text">
      <style:text-properties officeooo:rsid="001a1ff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SANTA FE</text:span><text:span text:style-name="T8">, </text:span><text:span text:style-name="T10">22</text:span><text:span text:style-name="T8"> de </text:span><text:span text:style-name="T10">junio</text:span><text:span text:style-name="T8"> de 201</text:span><text:span text:style-name="T9">7</text:span><text:span text:style-name="T8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11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<text:span text:style-name="T14">la Minuta</text:span> de Comunicación <text:span text:style-name="T2">(Expte</text:span><text:span text:style-name="T7">s</text:span><text:span text:style-name="T2">. N</text:span><text:span text:style-name="T7">ros.</text:span><text:span text:style-name="T2"> </text:span><text:span text:style-name="T4">3</text:span><text:span text:style-name="T5">2</text:span><text:span text:style-name="T6">852 - </text:span><text:span text:style-name="T7">32858</text:span><text:span text:style-name="T4"> CD</text:span><text:span text:style-name="T2">)</text:span>, cuyo texto a continuación se transcribe:</text:p>
      <text:p text:style-name="P8"/>
      <text:p text:style-name="P8"/>
      <text:p text:style-name="P10"><text:span text:style-name="T12">“</text:span><text:span text:style-name="T13">La Cámara de Diputados vería con agrado que el Poder Ejecutivo, a través del Ministerio de Educación, respondiera sobre la realidad edilicia de la Escuela Nº 392 “Juramento a la Bandera”, de calle San Martín y Arijón, de la ciudad de Rosario, departamento Rosario. Los puntos a responder son los siguientes:</text:span></text:p>
      <text:p text:style-name="P13">1) Último relevamiento realizado por el Ministerio de Educación en el edificio donde funciona la Escuela “Juramento a la Bandera”.</text:p>
      <text:p text:style-name="P14">2) Medidas dispuestas por el Ministerio de Educación para solucionar los problemas detectados en el inmueble.</text:p>
      <text:p text:style-name="P14">3) Plazos fijados para la reparación de las fallas detectadas.</text:p>
      <text:p text:style-name="P11"><text:span text:style-name="T13">4) Respuestas dadas a la comunidad educativa en los últimos años</text:span><text:span text:style-name="T12">.</text:span><text:span text:style-name="T8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6-22T12:16:23.726851871</dc:date>
    <meta:print-date>2017-06-22T12:16:18.389337774</meta:print-date>
    <meta:editing-cycles>51</meta:editing-cycles>
    <meta:editing-duration>PT1H48M6S</meta:editing-duration>
    <meta:generator>LibreOffice/5.1.6.2$Linux_X86_64 LibreOffice_project/10m0$Build-2</meta:generator>
    <meta:document-statistic meta:table-count="0" meta:image-count="1" meta:object-count="0" meta:page-count="1" meta:paragraph-count="13" meta:word-count="177" meta:character-count="1106" meta:non-whitespace-character-count="934"/>
  </office:meta>
</office:document-meta>
</file>